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>
        <style:tab-stops>
          <style:tab-stop style:type="left" style:position="2.0312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2.0312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>
        <style:tab-stops>
          <style:tab-stop style:type="left" style:position="2.0312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2.0312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22"/></text:span><text:span text:style-name="T3"><text:s text:c="4"/>SCENARIUSZ <text:s/>LEKCJI <text:s/>REALIZOWANEJ</text:span><text:span text:style-name="T4"><text:line-break/></text:span><text:span text:style-name="T5"><text:s text:c="38"/>METODĄ <text:s/>PROJEKTÓW</text:span></text:p>
      <text:p text:style-name="P6"/>
      <text:p text:style-name="Standard"><text:span text:style-name="T7">Opracowała<text:s/></text:span>: Teresa Łapka – nauczyciel biologii</text:p>
      <text:p text:style-name="Standard"/>
      <text:p text:style-name="P8">TEMAT : JAK <text:s/>SOLE <text:s/>MINERALNE <text:s/>WPŁYWAJĄ <text:s/>NA <text:s/>ŻYCIE <text:s/>ROSLIN <text:s/>?</text:p>
      <text:p text:style-name="Standard"/>
      <text:p text:style-name="Standard"><text:span text:style-name="T9">Rodzaj zajęć</text:span><text:s/>: Lekcja biologii w klasie VC</text:p>
      <text:p text:style-name="Standard"/>
      <text:p text:style-name="Standard"><text:span text:style-name="T10">CELE <text:s/>OGÓLNE :</text:span></text:p>
      <text:p text:style-name="Standard"/>
      <text:p text:style-name="Standard">1. Samodzielne przeprowadzenie doświadczenia.<text:line-break/>2. Analiza zgromadzonych obserwacji i wysunięcie końcowych wniosków.<text:line-break/>3. Rola makro i mikroelementów w procesie wzrostu i rozwoju roślin.<text:line-break/>4. Wpływ soli mineralnych na rozwój roślin<text:line-break/>5. Skutki niedoboru i nadmiaru soli mineralnych u roślin</text:p>
      <text:p text:style-name="Standard"/>
      <text:p text:style-name="P11">KSZTAŁTOWANE <text:s/>UMIEJĘTNOŚCI <text:s/>KLUCZOWE :</text:p>
      <text:p text:style-name="P12"/>
      <text:p text:style-name="P13">1.Planowanie i organizowanie własnego uczenia się.<text:line-break/>2.Współdziałanie w grupie, podejmowanie indywidualnych i grupowych decyzji<text:line-break/>3. Rozwiązywanie problemów w sposób twórczy<text:line-break/>4. Umiejętność efektywnego współdziałania w zespole<text:line-break/>5. Poszukiwanie, porządkowanie i wykorzystywanie informacji z różnych źródeł<text:line-break/>6. Umiejętność sprawnego posługiwania się technologią informatyczną.</text:p>
      <text:p text:style-name="P14"/>
      <text:p text:style-name="Standard"><text:span text:style-name="T15">METODY <text:s/>PRACY :<text:s/></text:span>metoda projektów</text:p>
      <text:p text:style-name="P16"/>
      <text:p text:style-name="P17">ETAPY <text:s/>PRACY <text:s/>METODĄ <text:s/>PROJEKTU:</text:p>
      <text:p text:style-name="Standard"/>
      <text:p text:style-name="Standard">1.Powołanie zespołów<text:line-break/>2. Wspólne planowanie projektu<text:line-break/>3. Zawarcie kontraktu na czas realizacji projektu<text:line-break/>4. Wykonanie doświadczenia, obserwacja i wnioski<text:line-break/>5. Spotkania zespołów realizujących projekt<text:line-break/>6. Prezentacja projektu<text:line-break/>7. Ewaluacja, ocena grup, samoocena uczniów<text:line-break/>8. Refleksje nad metodą pracy</text:p>
      <text:p text:style-name="Standard"/>
      <text:p text:style-name="Standard"><text:span text:style-name="T18">FORMY <text:s/>PRACY</text:span><text:s/>: grupowa</text:p>
      <text:p text:style-name="Standard"/>
      <text:p text:style-name="Standard"><text:span text:style-name="T19">REALIZATORZY PROJEKTU :<text:s/></text:span>uczniowie klasy VC</text:p>
      <text:p text:style-name="P20"/>
      <text:p text:style-name="Standard"><text:span text:style-name="T21">CZAS <text:s/>REALIZACJI</text:span><text:s/>: listopad- grudzień 2018</text:p>
      <text:p text:style-name="Standard"/>
      <text:p text:style-name="P22">PROPOZYCJE <text:s/>TEMATÓW <text:s/>DLA <text:s/>GRUP</text:p>
      <text:p text:style-name="Standard"/>
      <text:p text:style-name="Standard">1.Wykonanie doświadczeń z hodowlą roślin podlewaną wodą z solami mineralnymi i próbą <text:s text:c="3"/><text:line-break/><text:s text:c="4"/>badawczą z samą wodą.<text:line-break/>2. Przedstawienie problemu badawczego, założenie hipotezy, analiza i wnioski końcowe.<text:line-break/>3. Nawożenie roślin w gospodarce towarowej<text:line-break/>4. Korzyści i straty wynikające z nawożenia.</text:p>
      <text:p text:style-name="P23">PROPONOWANE <text:s/>FORMY PREZENTACJI <text:s/>ZEBRANYCH <text:s/>I <text:s/>OPRACOWANYCH<text:line-break/><text:s text:c="54"/>MATERIAŁÓW <text:s/></text:p>
      <text:p text:style-name="P24"/>
      <text:p text:style-name="Standard"><text:span text:style-name="T25"><text:s/></text:span><text:span text:style-name="T26"><text:line-break/><text:s text:c="4"/></text:span><text:span text:style-name="T27"><text:line-break/></text:span>1. Zestawienie obserwacji w postaci tabeli<text:line-break/>2. Rysunki lub zdjęcia ze wzrostu roślin w różnych fazach<text:line-break/>3. Prezentacja multimedialna</text:p>
      <text:p text:style-name="Standard"/>
      <text:p text:style-name="Standard"/>
      <text:p text:style-name="P28">LITERATURA</text:p>
      <text:p text:style-name="P29"/>
      <text:p text:style-name="Standard">„ O metodzie projektów” – M.J. Szymański<text:line-break/>„ Jak stosować metodę projektów”- poradnik dla nauczyciela i ucz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ek</dc:creator>
    <meta:creation-date>2019-03-03T12:48:00Z</meta:creation-date>
    <dc:date>2019-03-03T14:34:00Z</dc:date>
    <meta:template xlink:href="Normal" xlink:type="simple"/>
    <meta:editing-cycles>3</meta:editing-cycles>
    <meta:editing-duration>PT1500S</meta:editing-duration>
    <meta:document-statistic meta:page-count="1" meta:paragraph-count="4" meta:word-count="308" meta:character-count="2157" meta:row-count="15" meta:non-whitespace-character-count="1853"/>
  </office:meta>
</office:document-meta>
</file>