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7.488cm" style:rel-column-width="4245*"/>
    </style:style>
    <style:style style:name="Tabela1.B" style:family="table-column">
      <style:table-column-properties style:column-width="2.011cm" style:rel-column-width="1140*"/>
    </style:style>
    <style:style style:name="Tabela1.C" style:family="table-column">
      <style:table-column-properties style:column-width="1.879cm" style:rel-column-width="1065*"/>
    </style:style>
    <style:style style:name="Tabela1.D" style:family="table-column">
      <style:table-column-properties style:column-width="1.931cm" style:rel-column-width="1095*"/>
    </style:style>
    <style:style style:name="Tabela1.F" style:family="table-column">
      <style:table-column-properties style:column-width="1.826cm" style:rel-column-width="1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text:span text:style-name="T1"><text:s text:c="4"/>TABELA <text:s/>SAMOOCENY <text:s/>UCZNIA</text:span></text:p>
      <text:p text:style-name="P1"><text:span text:style-name="T1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5">Kryteria oceny</text:p>
          </table:table-cell>
          <table:table-cell table:style-name="Tabela1.B1" office:value-type="float" office:value="1">
            <text:p text:style-name="P4">1</text:p>
          </table:table-cell>
          <table:table-cell table:style-name="Tabela1.B1" office:value-type="float" office:value="2">
            <text:p text:style-name="P4">2</text:p>
          </table:table-cell>
          <table:table-cell table:style-name="Tabela1.B1" office:value-type="float" office:value="3">
            <text:p text:style-name="P4">3</text:p>
          </table:table-cell>
          <table:table-cell table:style-name="Tabela1.B1" office:value-type="float" office:value="4">
            <text:p text:style-name="P4">4</text:p>
          </table:table-cell>
          <table:table-cell table:style-name="Tabela1.F1" office:value-type="float" office:value="5">
            <text:p text:style-name="P4">5</text:p>
          </table:table-cell>
        </table:table-row>
        <table:table-row>
          <table:table-cell table:style-name="Tabela1.A2" office:value-type="string">
            <text:p text:style-name="P5">Czy byłem zaangażowany w układanie pracy przez grupę ?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Na czym polegała moja pomoc ?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Czy starałem się wpływać na decyzje grupy ?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Czy zastanawiałem się nad argumentami zgłaszanymi przez inne osoby ?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Czy wywiązałem się z zadań przydzielonych przez grupę ?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Czy byłem zaangażowany w pracę grupy ?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W jakim stopniu to, co do tej pory zrobiłem w grupie odpowiada moim możliwościom ?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2"><text:s text:c="37"/>REFLEKSJE <text:s/>UCZNIÓW</text:p>
      <text:p text:style-name="P2"/>
      <text:p text:style-name="P3">Odpowiedz na pytania :</text:p>
      <text:p text:style-name="P3"/>
      <text:p text:style-name="P3">&gt; Czego się nauczyłem, realizując projekt ?</text:p>
      <text:p text:style-name="P3">…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</text:p>
      <text:p text:style-name="P3">&gt; Jak się tego nauczyłem ?<text:line-break/>…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<text:line-break/>&gt; Co pomagało mi w uczeniu się ?<text:line-break/>…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<text:line-break/>&gt; Co mi przeszkadzało w uczeniu się ? Kiedy jest mi łatwiej uczyć się ?<text:line-break/>…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<text:line-break/>&gt; Co mi pomagało a co przeszkadzało w trakcie realizacji projektu ?<text:line-break/>…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<text:line-break/>&gt; W jaki sposób ?<text:line-break/>…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 text:c="29"/><text:span text:style-name="T1"><text:s text:c="8"/></text:span><text:span text:style-name="T3">REFLEKSJE <text:s/>NAUCZYCIELA</text:span></text:p>
      <text:p text:style-name="P3"><text:span text:style-name="T3"/></text:p>
      <text:p text:style-name="P3">&gt; Co udało mi się zrealizować ?<text:line-break/>…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<text:line-break/>&gt; Po czym to poznałem ?<text:line-break/>…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<text:line-break/>&gt; Czego nie udało mi się zrealizować ?<text:line-break/>…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<text:line-break/>&gt; Przyczyny niepowodzeń<text:line-break/>…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<text:line-break/>&gt; Środki zaradcze, które pozwolą uniknąć niepowodzeń<text:line-break/>…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</text:p>
      <text:p text:style-name="P3"><text:span text:style-name="T3"/></text:p>
      <text:p text:style-name="P3"><text:span text:style-name="T1"/></text:p>
      <text:p text:style-name="P3"><text:span text:style-name="T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3T12:10:09.36</meta:creation-date>
    <meta:document-statistic meta:table-count="1" meta:image-count="0" meta:object-count="0" meta:page-count="2" meta:paragraph-count="21" meta:word-count="189" meta:character-count="4338"/>
    <dc:date>2019-03-03T12:37:01.96</dc:date>
    <meta:editing-duration>PT11S</meta:editing-duration>
    <meta:editing-cycles>1</meta:editing-cycles>
    <meta:generator>OpenOffice/4.1.4$Win32 OpenOffice.org_project/414m5$Build-9788</meta:generator>
  </office:meta>
</office:document-meta>
</file>