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Calibri1" style:font-weight-complex="bold"/>
    </style:style>
    <style:style style:name="P2" style:family="paragraph" style:parent-style-name="Standard">
      <style:paragraph-properties fo:margin-top="0.049cm" fo:margin-bottom="0.176cm" fo:line-height="100%"/>
    </style:style>
    <style:style style:name="P3" style:family="paragraph" style:parent-style-name="Standard">
      <style:paragraph-properties fo:margin-top="0.049cm" fo:margin-bottom="0.176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.049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049cm" fo:margin-bottom="0.176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List_20_Paragraph">
      <style:paragraph-properties fo:margin-top="0.049cm" fo:margin-bottom="0.176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List_20_Paragraph">
      <style:paragraph-properties fo:margin-top="0.049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8" style:family="paragraph" style:parent-style-name="List_20_Paragraph">
      <style:paragraph-properties fo:margin-top="0.049cm" fo:margin-bottom="0.176cm" fo:line-height="100%"/>
      <style:text-properties fo:font-size="12pt" style:font-size-asian="12pt" style:font-size-complex="12pt"/>
    </style:style>
    <style:style style:name="P9" style:family="paragraph" style:parent-style-name="List_20_Paragraph">
      <style:paragraph-properties fo:margin-top="0.049cm" fo:margin-bottom="0.176cm" fo:line-height="100%" fo:break-before="page"/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top="0cm" fo:margin-bottom="0cm"/>
      <style:text-properties style:font-name-complex="Calibri1"/>
    </style:style>
    <style:style style:name="P11" style:family="paragraph" style:parent-style-name="Standard">
      <style:paragraph-properties fo:margin-top="0cm" fo:margin-bottom="0cm"/>
      <style:text-properties style:font-name-complex="Calibri1"/>
    </style:style>
    <style:style style:name="P12" style:family="paragraph" style:parent-style-name="List_20_Paragraph">
      <style:paragraph-properties fo:margin-left="1.385cm" fo:margin-right="0cm" fo:margin-top="0.049cm" fo:margin-bottom="0.176cm" fo:line-height="100%" fo:text-align="justify" style:justify-single-word="false" fo:text-indent="0cm" style:auto-text-indent="false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1.385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margin-top="0.049cm" fo:margin-bottom="0.176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5cm" fo:margin-right="0cm" fo:margin-top="0.049cm" fo:margin-bottom="0.176cm" fo:line-height="100%" fo:text-align="justify" style:justify-single-word="false" fo:text-indent="0cm" style:auto-text-indent="false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List_20_Paragraph">
      <style:paragraph-properties fo:margin-left="1.386cm" fo:margin-right="0cm" fo:margin-top="0.049cm" fo:margin-bottom="0.176cm" fo:line-height="100%" fo:text-align="justify" style:justify-single-word="false" fo:text-indent="0cm" style:auto-text-indent="false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" style:master-page-name="Standard">
      <style:paragraph-properties fo:margin-top="0.049cm" fo:margin-bottom="0.176cm" fo:line-height="100%" fo:text-align="center" style:justify-single-word="false" style:page-number="auto"/>
      <style:text-properties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8" style:family="paragraph" style:parent-style-name="Standard" style:list-style-name="WWNum9">
      <style:paragraph-properties fo:margin-top="0.049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9" style:family="paragraph" style:parent-style-name="Standard" style:list-style-name="WWNum9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List_20_Paragraph" style:list-style-name="WWNum8">
      <style:paragraph-properties fo:margin-top="0.049cm" fo:margin-bottom="0.176cm" fo:line-height="100%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">
      <style:paragraph-properties fo:margin-top="0.049cm" fo:margin-bottom="0.176cm" fo:line-height="100%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8">
      <style:paragraph-properties fo:margin-top="0.049cm" fo:margin-bottom="0.176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8">
      <style:paragraph-properties fo:margin-top="0.049cm" fo:margin-bottom="0.176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4" style:family="paragraph" style:parent-style-name="List_20_Paragraph" style:list-style-name="WWNum19">
      <style:paragraph-properties fo:margin-top="0.049cm" fo:margin-bottom="0.176cm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List_20_Paragraph" style:list-style-name="WWNum9">
      <style:paragraph-properties fo:margin-top="0.049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List_20_Paragraph" style:list-style-name="WWNum18">
      <style:paragraph-properties fo:margin-top="0.049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List_20_Paragraph" style:list-style-name="WWNum11">
      <style:paragraph-properties fo:margin-top="0.049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List_20_Paragraph" style:list-style-name="WWNum10">
      <style:paragraph-properties fo:margin-top="0.049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List_20_Paragraph" style:list-style-name="WWNum9">
      <style:paragraph-properties fo:margin-top="0.049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0" style:family="paragraph" style:parent-style-name="List_20_Paragraph" style:list-style-name="WWNum5">
      <style:paragraph-properties fo:margin-top="0.049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1" style:family="paragraph" style:parent-style-name="List_20_Paragraph" style:list-style-name="WWNum4">
      <style:paragraph-properties fo:margin-top="0.049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2" style:family="paragraph" style:parent-style-name="List_20_Paragraph" style:list-style-name="WWNum12">
      <style:paragraph-properties fo:margin-top="0.049cm" fo:margin-bottom="0.176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3" style:family="paragraph" style:parent-style-name="List_20_Paragraph" style:list-style-name="WWNum9">
      <style:paragraph-properties fo:margin-top="0.049cm" fo:margin-bottom="0.176cm" fo:line-height="100%" fo:text-align="justify" style:justify-single-word="false"/>
    </style:style>
    <style:style style:name="P34" style:family="paragraph" style:parent-style-name="List_20_Paragraph" style:list-style-name="WWNum15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5" style:family="paragraph" style:parent-style-name="List_20_Paragraph" style:list-style-name="WWNum4">
      <style:paragraph-properties fo:margin-top="0cm" fo:margin-bottom="0cm"/>
      <style:text-properties fo:font-size="12pt" style:font-size-asian="12pt" style:font-name-complex="Calibri1" style:font-size-complex="12pt"/>
    </style:style>
    <style:style style:name="P36" style:family="paragraph" style:parent-style-name="List_20_Paragraph" style:list-style-name="WWNum5">
      <style:paragraph-properties fo:margin-top="0cm" fo:margin-bottom="0cm"/>
      <style:text-properties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7" style:family="paragraph" style:parent-style-name="List_20_Paragraph" style:list-style-name="WWNum8">
      <style:paragraph-properties fo:margin-top="0cm" fo:margin-bottom="0cm"/>
      <style:text-properties fo:font-size="12pt" fo:font-weight="bold" style:font-size-asian="12pt" style:font-weight-asian="bold" style:font-name-complex="Calibri1" style:font-size-complex="12pt"/>
    </style:style>
    <style:style style:name="T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Projekt edukacyjny</text:h>
      <text:list xml:id="list4031271828238649689" text:style-name="WWNum8">
        <text:list-item>
          <text:h text:style-name="P20" text:outline-level="3">Tytuł projektu: „ Polscy podróżnicy - znani i mniej znani”</text:h>
        </text:list-item>
      </text:list>
      <text:h text:style-name="P21" text:outline-level="3"/>
      <text:list xml:id="list31780554" text:continue-numbering="true" text:style-name="WWNum8">
        <text:list-item>
          <text:p text:style-name="P22">Idea i założenia: </text:p>
        </text:list-item>
      </text:list>
      <text:list xml:id="list9188435821519224191" text:style-name="WWNum19">
        <text:list-item>
          <text:p text:style-name="P24">przybliżenie młodzieży sylwetek polskich podróżników, którzy swoją działalnością rozbudzają ciekawość świata wśród młodych ludzi.</text:p>
        </text:list-item>
      </text:list>
      <text:p text:style-name="P16"/>
      <text:list xml:id="list31767365" text:continue-list="list31780554" text:style-name="WWNum8">
        <text:list-item>
          <text:p text:style-name="P23">Hasło przewodnie </text:p>
        </text:list-item>
      </text:list>
      <text:list xml:id="list496114380458858302" text:style-name="WWNum9">
        <text:list-item>
          <text:p text:style-name="P25">współcześni podróżnicy jako przykład ludzi, którzy pokonują wszelkie bariery i pokazują nam świat</text:p>
        </text:list-item>
        <text:list-item>
          <text:p text:style-name="P25">turystyka jako forma spędzania wolnego czasu</text:p>
        </text:list-item>
      </text:list>
      <text:p text:style-name="P12"/>
      <text:list xml:id="list31790386" text:continue-list="list31767365" text:style-name="WWNum8">
        <text:list-item>
          <text:p text:style-name="P23">Cel ogólny:</text:p>
        </text:list-item>
      </text:list>
      <text:list xml:id="list4005086964630635007" text:style-name="WWNum15">
        <text:list-item>
          <text:p text:style-name="P34">poznawanie sylwetek sławnych <text:s/>polskich podróżników,</text:p>
        </text:list-item>
        <text:list-item>
          <text:p text:style-name="P34">kształtowanie u uczniów umiejętności korzystania z różnych źródeł wiedzy</text:p>
        </text:list-item>
      </text:list>
      <text:p text:style-name="P12"/>
      <text:list xml:id="list31767761" text:continue-list="list31790386" text:style-name="WWNum8">
        <text:list-item>
          <text:p text:style-name="P23">Termin realizacji: <text:s/>październik – grudzień</text:p>
        </text:list-item>
      </text:list>
      <text:p text:style-name="P6"/>
      <text:list xml:id="list31788080" text:continue-numbering="true" text:style-name="WWNum8">
        <text:list-item>
          <text:p text:style-name="P23">Cele projektu:</text:p>
        </text:list-item>
      </text:list>
      <text:list xml:id="list31774745" text:continue-list="list496114380458858302" text:style-name="WWNum9">
        <text:list-item>
          <text:p text:style-name="P18">budowanie postawy aktywnego działania w grupie <text:s/></text:p>
        </text:list-item>
        <text:list-item>
          <text:p text:style-name="P29">rozwijanie zainteresowania współczesnym światem, jego problemami, zagrożeniami wynikającymi z działalności człowieka</text:p>
        </text:list-item>
        <text:list-item>
          <text:p text:style-name="P29">kształtowanie zdolności praktycznego myślenia, koncentracji się na celach</text:p>
        </text:list-item>
        <text:list-item>
          <text:p text:style-name="P33"><text:span text:style-name="T2">budowanie postawy samodzielności w </text:span><text:span text:style-name="T3">korzystaniu z różnych źródeł wiedzy, </text:span><text:span text:style-name="T2">odpowiedzialności, rzetelności i umiejętności pracy w grupie </text:span></text:p>
        </text:list-item>
        <text:list-item>
          <text:p text:style-name="P19">dostrzeganie zalety korzystania z biblioteki oraz Internetu,</text:p>
        </text:list-item>
        <text:list-item>
          <text:p text:style-name="P19">poszukiwanie informacji dotyczących słynnych podróżników - Polaków,</text:p>
        </text:list-item>
      </text:list>
      <text:p text:style-name="P13">gromadzenie informacji, w jakiej dziedzinie zasłużyły się omawiane postacie,</text:p>
      <text:p text:style-name="P13">wykorzystanie uzdolnień i umiejętności w tworzeniu <text:s/>prezentacji <text:s/>i sposobach przedstawiania</text:p>
      <text:list xml:id="list31776858" text:continue-list="list31788080" text:style-name="WWNum8">
        <text:list-item>
          <text:p text:style-name="P23">Opis formy:</text:p>
        </text:list-item>
      </text:list>
      <text:p text:style-name="P14"><text:bookmark text:name="_GoBack"/><text:span text:style-name="T1">Uczniowie pracują nad projektem przez dwa miesiące. Klasa jest podzielona na grupy. Zajęcia grup koncentrują się na określonym problemie i wymagają zaangażowania uczniów. <text:s/></text:span><text:span text:style-name="T3">Zadaniem wszystkich uczniów będzie poszukiwanie informacji dotyczących życia i osiągnięć wybranego podróżnika. </text:span><text:span text:style-name="T1">Grupy wybierają dowolnego podróżnika, który rozsławił Polskę swoją działalnością. </text:span><text:span text:style-name="T3">Zdobyte informacje przedstawią swoim kolegom i koleżankom na podsumowaniu projektu w formie np. </text:span></text:p>
      <text:list xml:id="list4895267799021007899" text:style-name="WWNum18">
        <text:list-item>
          <text:p text:style-name="P26">plakatu</text:p>
        </text:list-item>
      </text:list>
      <text:list xml:id="list2113481200765999593" text:style-name="WWNum11">
        <text:list-item>
          <text:p text:style-name="P27">albumu</text:p>
        </text:list-item>
        <text:list-item>
          <text:p text:style-name="P27"><text:soft-page-break/>prezentacji komputerowej</text:p>
        </text:list-item>
        <text:list-item>
          <text:p text:style-name="P27">filmu</text:p>
        </text:list-item>
        <text:list-item>
          <text:p text:style-name="P27">porfolia</text:p>
        </text:list-item>
        <text:list-item>
          <text:p text:style-name="P27">wystawy </text:p>
        </text:list-item>
        <text:list-item>
          <text:p text:style-name="P27">gazetki</text:p>
        </text:list-item>
      </text:list>
      <text:p text:style-name="P15"/>
      <text:p text:style-name="P15">Prace wykonane przez uczestników projektu zostaną przedstawione <text:s/>z ich komentarzem.</text:p>
      <text:p text:style-name="P5">Osoby odpowiedzialne <text:s/>za wykonanie zadań:</text:p>
      <text:list xml:id="list362791650945316490" text:style-name="WWNum5">
        <text:list-item>
          <text:p text:style-name="P30">liderzy grup</text:p>
        </text:list-item>
        <text:list-item>
          <text:p text:style-name="P30">członkowie zespołów zadaniowych</text:p>
        </text:list-item>
      </text:list>
      <text:p text:style-name="P5">Terminy konsultacji:</text:p>
      <text:list xml:id="list31782379" text:continue-numbering="true" text:style-name="WWNum5">
        <text:list-item>
          <text:p text:style-name="P30">piątek, środa po lekcji geografii na TEAMS</text:p>
        </text:list-item>
      </text:list>
      <text:p text:style-name="P5">Sposoby dokumentowania <text:s/>pracy:</text:p>
      <text:list xml:id="list31790024" text:continue-numbering="true" text:style-name="WWNum5">
        <text:list-item>
          <text:p text:style-name="P30">spostrzeżenia dotyczące realizacji zadań uczniowie notują w tabeli zgodnie z planem pracy grupy</text:p>
        </text:list-item>
      </text:list>
      <text:p text:style-name="P5">Kryteria oceny projektu:</text:p>
      <text:p text:style-name="P11">W skład całościowej oceny projektu zespołu wchodzi: </text:p>
      <text:list xml:id="list31793723" text:continue-numbering="true" text:style-name="WWNum5">
        <text:list-item>
          <text:p text:style-name="P36">umiejętność pracy zespołowej <text:s/>- 3pkt</text:p>
        </text:list-item>
        <text:list-item>
          <text:p text:style-name="P36">sposób wykonania zadania – 4pkt</text:p>
        </text:list-item>
        <text:list-item>
          <text:p text:style-name="P36">kreatywność, oryginalność- 3pkt</text:p>
        </text:list-item>
      </text:list>
      <text:p text:style-name="P12"/>
      <text:list xml:id="list31781822" text:continue-list="list31776858" text:style-name="WWNum8">
        <text:list-item>
          <text:p text:style-name="P23">Podsumowanie projektu:</text:p>
        </text:list-item>
      </text:list>
      <text:list xml:id="list4262284925548670664" text:style-name="WWNum10">
        <text:list-item>
          <text:p text:style-name="P28">przedstawienie wykonanych prezentacji</text:p>
        </text:list-item>
      </text:list>
      <text:p text:style-name="P4">Podsumowanie projektu kończy się prezentacją podczas spotkania z klasą 7b na TEAMS, podczas którego następuje również ocena pracy poszczególnych osób i grup. Widocznym rezultatem działań jest satysfakcja, jaką osiągają uczniowie prezentując zadania wypracowane samodzielnie bądź w grupie. Kolejnym pozytywnym doświadczeniem jest nauka odpowiedzialności za zlecone działania. Prace uczniów zostaną zaprezentowane w formie prezentacji multimedialnej na stronie szkoły.</text:p>
      <text:list xml:id="list31795682" text:continue-list="list31781822" text:style-name="WWNum8">
        <text:list-item>
          <text:p text:style-name="P37">Ewaluacja</text:p>
        </text:list-item>
      </text:list>
      <text:p text:style-name="P11">Wszystkie grupy dokonują samooceny w karcie pracy 1, a następnie każdy uczeń ocenia swoją pracę nad zadaniem indywidualnym – uzupełnia kartę pracy 2.</text:p>
      <text:p text:style-name="P10"/>
      <text:list xml:id="list31777761" text:continue-numbering="true" text:style-name="WWNum8">
        <text:list-item>
          <text:p text:style-name="P22">Źródła informacji:</text:p>
        </text:list-item>
      </text:list>
      <text:list xml:id="list7135629936340198267" text:style-name="WWNum4">
        <text:list-item>
          <text:p text:style-name="P31">Wsparcie merytoryczne nauczyciela</text:p>
        </text:list-item>
        <text:list-item>
          <text:p text:style-name="P31">Publikacje i zasoby <text:s/>internetu</text:p>
        </text:list-item>
        <text:list-item>
          <text:p text:style-name="P35">Zbiory biblioteki szkolnej i publicznej (publikacje drukowane, reprodukcje dzieł sztuki, materiały multimedialne)</text:p>
        </text:list-item>
      </text:list>
      <text:p text:style-name="P7"><text:soft-page-break/></text:p>
      <text:list xml:id="list31771481" text:continue-list="list31777761" text:style-name="WWNum8">
        <text:list-item>
          <text:p text:style-name="P22">Promocja i dokumentowanie projektu:</text:p>
        </text:list-item>
      </text:list>
      <text:list xml:id="list5245489448612411445" text:style-name="WWNum12">
        <text:list-item>
          <text:p text:style-name="P32">Informacje przesłane elektronicznie</text:p>
        </text:list-item>
        <text:list-item>
          <text:p text:style-name="P32">Materiał fotograficzny</text:p>
        </text:list-item>
        <text:list-item>
          <text:p text:style-name="P32">Opis, wnioski .</text:p>
        </text:list-item>
      </text:list>
      <text:p text:style-name="P8"/>
      <text:p text:style-name="P8"/>
      <text:p text:style-name="P1"/>
      <text:p text:style-name="P9"/>
      <text:p text:style-name="P3"/>
      <text:p text:style-name="P8"/>
      <text:p text:style-name="P8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align-justify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t</meta:initial-creator>
    <meta:editing-cycles>19</meta:editing-cycles>
    <meta:creation-date>2017-11-19T18:01:00</meta:creation-date>
    <dc:date>2020-12-29T11:56:27.26</dc:date>
    <meta:editing-duration>PT8M34S</meta:editing-duration>
    <meta:generator>OpenOffice/4.0.1$Win32 OpenOffice.org_project/401m5$Build-9714</meta:generator>
    <meta:document-statistic meta:table-count="0" meta:image-count="0" meta:object-count="0" meta:page-count="4" meta:paragraph-count="55" meta:word-count="444" meta:character-count="3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