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color="#c9211e" style:font-name="Arial" fo:font-size="16pt" officeooo:paragraph-rsid="00004dc3" style:font-size-asian="16pt" style:font-size-complex="16pt"/>
    </style:style>
    <style:style style:name="T1" style:family="text">
      <style:text-properties loext:padding="0cm" loext:border="none"/>
    </style:style>
    <style:style style:name="T2" style:family="text">
      <style:text-properties officeooo:rsid="00004d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 OGÓLNOPOLSKI PROJEKT MIĘDZYSZKOLNY</text:p>
      <text:p text:style-name="P3"><text:s/>„JESTEŚMY RÓŻNI I WYJĄTKOWI, I TO JEST NASZA SUPERMOC!”</text:p>
      <text:p text:style-name="P2">Nie ma jak wspólne działania, to one zbliżają, rozwijają. Praca poprzez wymianę doświadczeń oraz praktykę to podstawa współczesnej edukacji. <text:span text:style-name="T2">Podjęliśmy wspólne wyzwanie, wraz z nauczycielkami z Gdańska i Sopotu, by wspólnie </text:span>stworz<text:span text:style-name="T2">yć</text:span> pierwsz<text:span text:style-name="T2">ą</text:span> wspóln<text:span text:style-name="T2">ą</text:span> książk<text:span text:style-name="T2">ę</text:span> online.</text:p>
      <text:p text:style-name="P2">Uczestnicy projektu to chętni uczniowie z klas 4-6 ze Szkoły Podstawowej nr 50 w Gdańsku, Sopockiej Autonomicznej Szkoły Podstawowej oraz Zespołu Placówek Oświatowych nr 1 w Mławie pod opieką Polonistek: p. Danuty Bardońskiej, p. Katarzyny Bębenek, p. Agnieszki Lampkowskiej, p. Anny Pławczyk. </text:p>
      <text:p text:style-name="P2">Zadanie projektowe miało na celu wzmocnić w uczniach poczucie wartości, a także umożliwić w sposób twórczy wyrażenie siebie i swoich emocji. Uczestnicy kształcili umiejętności tworzenia różnorodnych form wypowiedzi, kompetencje kluczowe, wykorzystując myślenie krytyczne. <text:span text:style-name="T2">Do projektu z naszej szkoły przystąpili chętni uczniowie klasy 5a. Napisali piękne opowiadania o swoich supermocach. Całą ksiązkę mlodych autorów można przeczytać otwierając plik pdf.</text:span><text:line-break/>Zapraszamy do lektury <text:span text:style-name="T1">😊</text:span>: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3:57:56.013000000</meta:creation-date>
    <dc:date>2021-04-21T14:06:54.630000000</dc:date>
    <meta:editing-duration>PT8M59S</meta:editing-duration>
    <meta:editing-cycles>1</meta:editing-cycles>
    <meta:document-statistic meta:table-count="0" meta:image-count="0" meta:object-count="0" meta:page-count="1" meta:paragraph-count="5" meta:word-count="153" meta:character-count="1132" meta:non-whitespace-character-count="981"/>
    <meta:generator>Neat_Office/6.2.8.2$Windows_x86 LibreOffice_project/</meta:generator>
  </office:meta>
</office:document-meta>
</file>